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Open Sans" fo:font-size="12pt" style:font-size-asian="12pt" style:font-size-complex="12pt"/>
    </style:style>
    <style:style style:name="P2" style:family="paragraph" style:parent-style-name="Preformatted_20_Text">
      <style:text-properties style:font-name="Open Sans" fo:font-size="12pt" officeooo:paragraph-rsid="000283bd" style:font-size-asian="12pt" style:font-size-complex="12pt"/>
    </style:style>
    <style:style style:name="P3" style:family="paragraph" style:parent-style-name="Preformatted_20_Text">
      <style:text-properties style:font-name="Open Sans" fo:font-size="12pt" officeooo:rsid="0002fd57" officeooo:paragraph-rsid="0003ff4e" style:font-size-asian="12pt" style:font-size-complex="12pt"/>
    </style:style>
    <style:style style:name="P4" style:family="paragraph" style:parent-style-name="Preformatted_20_Text">
      <style:text-properties style:font-name="Open Sans" fo:font-size="12pt" fo:font-weight="bold" officeooo:rsid="000283bd" officeooo:paragraph-rsid="000283b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top="0cm" fo:margin-bottom="0.499cm" loext:contextual-spacing="false"/>
      <style:text-properties style:font-name="Open Sans" fo:font-size="12pt" style:font-size-asian="12pt" style:font-size-complex="12pt"/>
    </style:style>
    <style:style style:name="P6" style:family="paragraph" style:parent-style-name="Preformatted_20_Text">
      <style:text-properties style:font-name="Open Sans" fo:font-size="12pt" fo:font-weight="bold" officeooo:rsid="0002fd57" officeooo:paragraph-rsid="0003ff4e" style:font-size-asian="12pt" style:font-weight-asian="bold" style:font-size-complex="12pt" style:font-weight-complex="bold"/>
    </style:style>
    <style:style style:name="T1" style:family="text">
      <style:text-properties officeooo:rsid="000283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83b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&lt;In Email-Betreffszeile einfügen:&gt;</text:span> </text:p>
      <text:p text:style-name="P6">Widerruf der Genehmigung zur Speicherung meiner Daten für werbliche Zwecke</text:p>
      <text:p text:style-name="P1"/>
      <text:p text:style-name="P1">Sehr geehrte Damen und Herren,</text:p>
      <text:p text:style-name="P1"/>
      <text:p text:style-name="P2">diese Woche habe ich eine Email <text:span text:style-name="T1">bzw. ein Schreiben</text:span> von Ihnen erhalten und damit konkrete Hinweise darauf, dass Sie von mir personenbezogene Daten speichern. </text:p>
      <text:p text:style-name="P2">Ich fordere Sie daher auf, bis zum <text:span text:style-name="T3">&lt;hier Datum eine Woche in die Zukunft eintragen&gt;</text:span></text:p>
      <text:p text:style-name="P1"/>
      <text:p text:style-name="P1">in dem von § 34 Abs. 1 BDSG geregelten Umfang Auskunft darüber zu geben,</text:p>
      <text:p text:style-name="P1">welche konkreten Daten Sie zu meiner Person, die Sie anhand folgender</text:p>
      <text:p text:style-name="P1">Adressen</text:p>
      <text:p text:style-name="P1"/>
      <text:p text:style-name="P4">&lt;Hier Ihre bei der Bestellung verwendete Email- und / oder Postadresse eintragen&gt;</text:p>
      <text:p text:style-name="P1"/>
      <text:p text:style-name="P1">identifizieren können, gespeichert sind und woher Sie die Daten bezogen</text:p>
      <text:p text:style-name="P1">haben. Die zum Zweck der Identifikation genannten Daten dürfen allein</text:p>
      <text:p text:style-name="P1">zur Beantwortung dieses Schreibens verwendet und ausdrücklich nicht für</text:p>
      <text:p text:style-name="P1">andere Zwecke verwendet werden. Sie dürfen keinesfalls an Dritte</text:p>
      <text:p text:style-name="P1">weitergeleitet und nicht länger als acht Wochen gespeichert werden. Der</text:p>
      <text:p text:style-name="P1">Auskunftsanspruch erstreckt sich außerdem über den Zweck der Speicherung</text:p>
      <text:p text:style-name="P1">und an wen Sie diese Daten weiter verkaufen oder vermieten.</text:p>
      <text:p text:style-name="P1"/>
      <text:p text:style-name="P1">Zudem fordere ich von Ihnen die Löschung der genannten Daten aus Ihrem</text:p>
      <text:p text:style-name="P1">Datenbestand und die Sperrung bei demjenigen, dem Sie meine Daten</text:p>
      <text:p text:style-name="P1">bereits weiter vermittelt haben.</text:p>
      <text:p text:style-name="P1"/>
      <text:p text:style-name="P5">Mit freundlichen Grüßen<text:line-break/><text:span text:style-name="T3">&lt;Hier Ihren Namen eintragen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Haaser</meta:initial-creator>
    <meta:creation-date>2018-03-04T18:19:01.922708449</meta:creation-date>
    <dc:date>2018-03-04T18:50:51.027766943</dc:date>
    <dc:creator>Daniel Haaser</dc:creator>
    <meta:editing-duration>PT7M48S</meta:editing-duration>
    <meta:editing-cycles>5</meta:editing-cycles>
    <meta:generator>LibreOffice/5.0.3.2$Linux_X86_64 LibreOffice_project/00m0$Build-2</meta:generator>
    <meta:document-statistic meta:table-count="0" meta:image-count="0" meta:object-count="0" meta:page-count="1" meta:paragraph-count="20" meta:word-count="195" meta:character-count="1305" meta:non-whitespace-character-count="1128"/>
  </office:meta>
</office:document-meta>
</file>