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Verdana" svg:font-family="Verdana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paragraph-properties fo:text-align="start" style:justify-single-word="false"/>
      <style:text-properties officeooo:paragraph-rsid="00160ea0"/>
    </style:style>
    <style:style style:name="P3" style:family="paragraph" style:parent-style-name="Text_20_body">
      <style:paragraph-properties fo:text-align="start" style:justify-single-word="false">
        <style:tab-stops>
          <style:tab-stop style:position="2.302cm"/>
        </style:tab-stops>
      </style:paragraph-properties>
      <style:text-properties officeooo:paragraph-rsid="00163f0b"/>
    </style:style>
    <style:style style:name="P4" style:family="paragraph" style:parent-style-name="Text_20_body" style:list-style-name="L1">
      <style:paragraph-properties fo:text-align="start" style:justify-single-word="false"/>
    </style:style>
    <style:style style:name="P5" style:family="paragraph" style:parent-style-name="Text_20_body">
      <style:paragraph-properties fo:text-align="start" style:justify-single-word="false"/>
      <style:text-properties officeooo:paragraph-rsid="001900c6"/>
    </style:style>
    <style:style style:name="P6" style:family="paragraph" style:parent-style-name="Text_20_body">
      <style:paragraph-properties fo:text-align="start" style:justify-single-word="false"/>
      <style:text-properties style:font-name="Verdana" fo:font-size="10pt" officeooo:rsid="00174fa7" officeooo:paragraph-rsid="00174fa7"/>
    </style:style>
    <style:style style:name="P7" style:family="paragraph" style:parent-style-name="Text_20_body">
      <style:paragraph-properties fo:text-align="start" style:justify-single-word="false"/>
      <style:text-properties style:font-name="Verdana" fo:font-size="10pt" officeooo:rsid="00160ea0" officeooo:paragraph-rsid="00160ea0"/>
    </style:style>
    <style:style style:name="P8" style:family="paragraph" style:parent-style-name="Text_20_body">
      <style:paragraph-properties fo:text-align="start" style:justify-single-word="false"/>
      <style:text-properties style:font-name="Verdana" fo:font-size="10pt"/>
    </style:style>
    <style:style style:name="T1" style:family="text">
      <style:text-properties style:font-name="Verdana" fo:font-size="10pt"/>
    </style:style>
    <style:style style:name="T2" style:family="text">
      <style:text-properties style:font-name="Verdana" fo:font-size="10pt" officeooo:rsid="00160ea0"/>
    </style:style>
    <style:style style:name="T3" style:family="text">
      <style:text-properties style:font-name="Verdana" fo:font-size="10pt" officeooo:rsid="00174fa7"/>
    </style:style>
    <style:style style:name="T4" style:family="text">
      <style:text-properties fo:font-variant="normal" fo:text-transform="none" style:font-name="Symbol" fo:font-size="10pt"/>
    </style:style>
    <style:style style:name="T5" style:family="text">
      <style:text-properties style:font-name="Symbol" fo:font-size="1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line-break/></text:span><text:span text:style-name="T3">&lt;Ihr Vorname, Nachname&gt;</text:span></text:p>
      <text:p text:style-name="P6">&lt;Straße, Nr.&gt;</text:p>
      <text:p text:style-name="P6">&lt;PLZ, Ort&gt;</text:p>
      <text:p text:style-name="P2"> </text:p>
      <text:p text:style-name="P3"><text:span text:style-name="T1">Zuständiges<text:tab/>Einwohnermeldeamt<text:line-break/><text:line-break/></text:span><text:span text:style-name="T3">&lt;Behörde&gt;</text:span></text:p>
      <text:p text:style-name="P6">&lt;Straße, Nr. &gt;</text:p>
      <text:p text:style-name="P6">&lt;PLZ, Ort&gt;</text:p>
      <text:p text:style-name="P7"/>
      <text:p text:style-name="P1"><text:span text:style-name="T2"><text:tab/><text:tab/><text:tab/><text:tab/><text:tab/><text:tab/><text:tab/><text:tab/><text:tab/></text:span><text:span text:style-name="T3">&lt;Ort&gt;</text:span><text:span text:style-name="T1">, den </text:span><text:span text:style-name="T1"><text:date style:data-style-name="N36" text:date-value="2018-02-05T18:56:28.897278020" text:fixed="true">05.02.2018</text:date></text:span> </text:p>
      <text:p text:style-name="P1"/>
      <text:p text:style-name="P1"><text:span text:style-name="Strong_20_Emphasis"><text:span text:style-name="T1">Widerspruch gegen die Weitergabe meiner Daten</text:span></text:span> </text:p>
      <text:p text:style-name="P8"/>
      <text:p text:style-name="P1"><text:span text:style-name="T1">Sehr geehrte Damen und Herren,</text:span> </text:p>
      <text:p text:style-name="P1"><text:span text:style-name="T1">hiermit widerspreche der Erteilung von Auskünften und der Weitergabe der über mich gespeicherten Daten durch die Meldebehörde</text:span> </text:p>
      <text:list xml:id="list3316328871643282639" text:style-name="L1">
        <text:list-item>
          <text:p text:style-name="P4"><text:span text:style-name="T1">an Unternehmen, Organisationen und Personen, die meine Daten zu Zwecken der Werbung oder des Handels mit Adressen abfragen.</text:span></text:p>
        </text:list-item>
        <text:list-item>
          <text:p text:style-name="P4"><text:span text:style-name="T1">an Adress- und Telefonbuchverlage sowie Herausgeber vergleichbarer Verzeichnisse. </text:span></text:p>
        </text:list-item>
        <text:list-item>
          <text:p text:style-name="P4"><text:span text:style-name="T1">an Vertreter der Presse, des Rundfunks und kommunaler sowie parlamentarischer Vertretungskörperschaften, wenn diese eine Veröffentlichung von Alters-, Ehe- und anderen Jubiläen beabsichtigen.</text:span></text:p>
        </text:list-item>
        <text:list-item>
          <text:p text:style-name="P4"><text:span text:style-name="T1">an Organisationen und Einzelpersonen, die Daten im Zusammenhang mit Abstimmungen, Bürgerinitiativen sowie Bürger- und Volksbegehren abfragen.</text:span></text:p>
        </text:list-item>
        <text:list-item>
          <text:p text:style-name="P4"><text:span text:style-name="T1">an Parteien, Wählergruppen und vergleichbare Träger zu Zwecken der Wahlinformation und Wahlwerbung.</text:span></text:p>
        </text:list-item>
        <text:list-item>
          <text:p text:style-name="P4"><text:span text:style-name="T1">an Religionsgemeinschaften.</text:span><text:span text:style-name="Strong_20_Emphasis"> </text:span></text:p>
        </text:list-item>
      </text:list>
      <text:p text:style-name="P1"><text:span text:style-name="T1">Der Widerspruch gilt sowohl für persönliche und schriftliche Anfragen als auch für automatisierte Abrufe über das Internet.</text:span> <text:span text:style-name="T1">Bitte bestätigen Sie mir den Eingang meines Schreibens schriftlich.</text:span> </text:p>
      <text:p text:style-name="P8"/>
      <text:p text:style-name="P8">Mit freundlichen Grüßen,</text:p>
      <text:p text:style-name="P5"><text:span text:style-name="Emphasis"><text:span text:style-name="T1"/></text:span></text:p>
      <text:p text:style-name="P5"><text:span text:style-name="Emphasis"><text:span text:style-name="T1">___________________________________<text:line-break/>Unterschrif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Verdana" svg:font-family="Verdana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 Haaser</meta:initial-creator>
    <meta:creation-date>2017-12-22T03:41:55.348100268</meta:creation-date>
    <dc:date>2018-02-05T20:22:14.134052294</dc:date>
    <dc:creator>Daniel Haaser</dc:creator>
    <meta:editing-duration>PT13M33S</meta:editing-duration>
    <meta:editing-cycles>4</meta:editing-cycles>
    <meta:generator>LibreOffice/5.0.3.2$Linux_X86_64 LibreOffice_project/00m0$Build-2</meta:generator>
    <meta:document-statistic meta:table-count="0" meta:image-count="0" meta:object-count="0" meta:page-count="1" meta:paragraph-count="20" meta:word-count="161" meta:character-count="1280" meta:non-whitespace-character-count="1125"/>
  </office:meta>
</office:document-meta>
</file>